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134cm" fo:margin-right="0.85cm" fo:text-indent="-0.635cm" style:auto-text-indent="false">
        <style:tab-stops>
          <style:tab-stop style:position="-0.032cm"/>
        </style:tab-stops>
      </style:paragraph-properties>
    </style:style>
    <style:style style:name="P2" style:family="paragraph" style:parent-style-name="Standard">
      <style:paragraph-properties fo:margin-left="1.134cm" fo:margin-right="0.85cm" fo:text-indent="-0.635cm" style:auto-text-indent="false">
        <style:tab-stops>
          <style:tab-stop style:position="-0.189cm"/>
          <style:tab-stop style:position="-0.032cm"/>
        </style:tab-stops>
      </style:paragraph-properties>
    </style:style>
    <style:style style:name="P3" style:family="paragraph" style:parent-style-name="Standard">
      <style:paragraph-properties fo:margin-left="0.499cm" fo:margin-right="0.85cm" fo:text-indent="0cm" style:auto-text-indent="false">
        <style:tab-stops>
          <style:tab-stop style:position="-0.032cm"/>
        </style:tab-stops>
      </style:paragraph-properties>
    </style:style>
    <style:style style:name="P4" style:family="paragraph" style:parent-style-name="Standard">
      <style:paragraph-properties fo:margin-left="0.499cm" fo:margin-right="0.85cm" fo:text-indent="0cm" style:auto-text-indent="false">
        <style:tab-stops>
          <style:tab-stop style:position="-0.189cm"/>
          <style:tab-stop style:position="-0.032cm"/>
        </style:tab-stops>
      </style:paragraph-properties>
    </style:style>
    <style:style style:name="P5" style:family="paragraph" style:parent-style-name="Standard" style:list-style-name="L1">
      <style:paragraph-properties fo:margin-left="1.134cm" fo:margin-right="0cm" fo:text-indent="-0.635cm" style:auto-text-indent="false">
        <style:tab-stops/>
      </style:paragraph-properties>
    </style:style>
    <style:style style:name="P6" style:family="paragraph" style:parent-style-name="Standard" style:list-style-name="L1">
      <style:paragraph-properties fo:margin-left="1.134cm" fo:margin-right="0.85cm" fo:text-indent="-0.635cm" style:auto-text-indent="false">
        <style:tab-stops>
          <style:tab-stop style:position="-0.032cm"/>
        </style:tab-stops>
      </style:paragraph-properties>
    </style:style>
    <style:style style:name="P7" style:family="paragraph" style:parent-style-name="Standard" style:list-style-name="L1">
      <style:paragraph-properties fo:margin-left="0.499cm" fo:margin-right="0.85cm" fo:text-indent="0cm" style:auto-text-indent="false">
        <style:tab-stops>
          <style:tab-stop style:position="-0.032cm"/>
        </style:tab-stops>
      </style:paragraph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3"/>Zápis č.2 /2012 za dne 9.5.2012 </text:p>
      <text:p text:style-name="Standard"/>
      <text:p text:style-name="Standard"/>
      <text:p text:style-name="Standard"><text:tab/>Přítomni – Kropáčková, Brenkusová, Prokešová </text:p>
      <text:p text:style-name="Standard"><text:tab/>Omluveni – Vejskrab ml., Šinogl </text:p>
      <text:p text:style-name="Standard"><text:tab/>Ověřovatelé zápisu – Prokešová, Brenkusová </text:p>
      <text:p text:style-name="Standard"/>
      <text:p text:style-name="Standard"><text:tab/>Program 1. Zpráva o výsledku přezkoumání hospodaření za r. 2011. <text:tab/></text:p>
      <text:p text:style-name="Standard"><text:s text:c="26"/>2. Opatření k nápravě.</text:p>
      <text:list xml:id="list3166792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"><text:s text:c="4"/></text:p>
                          <text:p text:style-name="P6">K <text:s/>bodu č. 1 ) Pani starostka přečetla Zprávu o výsledku přezkoumání hospodaření za <text:s/>rok 2011, <text:s/>na základě zákoně č.420/2004 Sb. O přezkoumání hospodaření územních samosprávních celků a dobrovolných svazků obcí.Tato zpráva byla přijata s výhradou. </text:p>
                          <text:p text:style-name="P6"><text:s/>Pro 3 hlasy.</text:p>
                          <text:p text:style-name="P6"/>
                          <text:p text:style-name="P6">K bodu č 2) V přezkumu hospodaření obce byly zjištěny méně závažné chyby a nedostatky z předchozích let § 2 odst.2 h) účetnictví vedené územním celkem </text:p>
                          <text:p text:style-name="P6">zákon č 563/ 1991 Sb. O účetnictví , ve znění pozdějších předpisů, §30odst.1a4. </text:p>
                          <text:p text:style-name="P6">Kontrolou inventarizace účtu 031330 – Pozemky, zahrady pastviny louky byly zjištěny rozdíly mezi údaji uvedenými na výpisu z katastru nemovitostí prokazující stav pozemků evidovaný k datu 31.12.2010 a údaji uvedenými v inventurním soupisu. ZO přijalo opatření k nápravě. </text:p>
                          <text:p text:style-name="P6">Pro 3 hlasy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><text:tab/>V Hradcích dne 19. 5 2012. </text:p>
      <text:p text:style-name="P1"/>
      <text:p text:style-name="P1"><text:s text:c="6"/>Zapsala – Brenkusová </text:p>
      <text:p text:style-name="P1"/>
      <text:p text:style-name="P1"/>
      <text:p text:style-name="P2"><text:s text:c="6"/>Ověřovatelé zápisu – Prokešová </text:p>
      <text:p text:style-name="P2"/>
      <text:p text:style-name="P2"><text:s text:c="41"/>Brenkusová </text:p>
      <text:p text:style-name="P2"/>
      <text:p text:style-name="P2"/>
      <text:p text:style-name="P2"/>
      <text:p text:style-name="P2"/>
      <text:p text:style-name="P2"/>
      <text:p text:style-name="P2">Vyvěšeno dne <text:s text:c="41"/>Sejmuto dne 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41"/>Usnesení č.2/2012 ze dne 9.5.2012 <text:s text:c="2"/></text:p>
      <text:p text:style-name="P2"/>
      <text:p text:style-name="P2"/>
      <text:p text:style-name="P2"/>
      <text:p text:style-name="P4"/>
      <text:list xml:id="list3246561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><text:s text:c="4"/><text:tab/>ZO <text:s/>příjalo Závěrečný účet <text:s/>za rok .2011</text:p>
                          <text:list>
                            <text:list-item>
                              <text:list>
                                <text:list-header>
                                  <text:p text:style-name="P7"><text:s text:c="18"/>s výhradou. </text:p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tab/>ZO příjalo opatření k nápravě inventarizace obecních pozemků . </text:p>
      <text:p text:style-name="P3"><text:s text:c="12"/>Tato oprava <text:s/>inventerizace obecních pozemků bude provedena při závěrečné <text:s text:c="3"/></text:p>
      <text:p text:style-name="P3"><text:s text:c="13"/>inventarizaci majetku za rok 2012.</text:p>
      <text:p text:style-name="P3"/>
      <text:p text:style-name="P3"/>
      <text:p text:style-name="P3"/>
      <text:p text:style-name="P3"/>
      <text:p text:style-name="P3"><text:s text:c="13"/>V Hradcích dne 19.5.2012 </text:p>
      <text:p text:style-name="P3"/>
      <text:p text:style-name="P3"/>
      <text:p text:style-name="P3"/>
      <text:p text:style-name="P3"/>
      <text:p text:style-name="P3"/>
      <text:p text:style-name="P3"><text:s text:c="72"/>-------------------</text:p>
      <text:p text:style-name="P3"><text:s text:c="75"/>Kropáčková <text:s text:c="5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21T16:12:33.18</meta:creation-date>
    <dc:date>2012-11-29T12:31:55.59</dc:date>
    <meta:editing-duration>PT01H40M20S</meta:editing-duration>
    <meta:editing-cycles>4</meta:editing-cycles>
    <meta:generator>OpenOffice.org/3.0$Win32 OpenOffice.org_project/300m9$Build-9358</meta:generator>
    <meta:print-date>2012-11-29T11:54:05.90</meta:print-date>
    <meta:document-statistic meta:table-count="0" meta:image-count="0" meta:object-count="0" meta:page-count="2" meta:paragraph-count="27" meta:word-count="215" meta:character-count="1930"/>
    <meta:user-defined meta:name="Informace 1"/>
    <meta:user-defined meta:name="Informace 2"/>
    <meta:user-defined meta:name="Informace 3"/>
    <meta:user-defined meta:name="Informace 4"/>
  </office:meta>
</office:document-meta>
</file>